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063in"/>
    </style:style>
    <style:style style:name="co4" style:family="table-column">
      <style:table-column-properties fo:break-before="auto" style:column-width="1.1839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R_earth (m)</text:p>
          </table:table-cell>
          <table:table-cell office:value-type="string">
            <text:p>Omega (rad/s)</text:p>
          </table:table-cell>
          <table:table-cell office:value-type="string">
            <text:p>c (m/s)</text:p>
          </table:table-cell>
          <table:table-cell office:value-type="string">
            <text:p>clicks/s</text:p>
          </table:table-cell>
          <table:table-cell table:number-columns-repeated="7"/>
        </table:table-row>
        <table:table-row table:style-name="ro1">
          <table:table-cell table:style-name="ce1" office:value-type="float" office:value="6400000">
            <text:p>6.40E+006</text:p>
          </table:table-cell>
          <table:table-cell table:formula="of:=2*PI()/(24*60*60)" office:value-type="float" office:value="0.0000727220521664304">
            <text:p>7.27220521664304E-005</text:p>
          </table:table-cell>
          <table:table-cell table:style-name="ce1" office:value-type="float" office:value="300000000">
            <text:p>3.00E+008</text:p>
          </table:table-cell>
          <table:table-cell table:style-name="ce1" office:value-type="float" office:value="32000000">
            <text:p>3.20E+007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8-bit shift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2^8" office:value-type="float" office:value="256">
            <text:p>256</text:p>
          </table:table-cell>
          <table:table-cell table:style-name="ce1" office:value-type="float" office:value="1000000">
            <text:p>1.00E+006</text:p>
          </table:table-cell>
          <table:table-cell table:number-columns-repeated="2"/>
        </table:table-row>
        <table:table-row table:style-name="ro1">
          <table:table-cell office:value-type="string">
            <text:p>Delay poly </text:p>
          </table:table-cell>
          <table:table-cell office:value-type="string">
            <text:p>(s)</text:p>
          </table:table-cell>
          <table:table-cell office:value-type="string">
            <text:p>(clicks)</text:p>
          </table:table-cell>
          <table:table-cell office:value-type="string">
            <text:p>Discretized</text:p>
          </table:table-cell>
          <table:table-cell office:value-type="string">
            <text:p>Disc 2</text:p>
          </table:table-cell>
          <table:table-cell office:value-type="string">
            <text:p>Disc 3</text:p>
          </table:table-cell>
          <table:table-cell table:number-columns-repeated="5"/>
        </table:table-row>
        <table:table-row table:style-name="ro1">
          <table:table-cell office:value-type="string">
            <text:p>delay</text:p>
          </table:table-cell>
          <table:table-cell table:formula="of:=[.$A$2]/[.$C$2]" office:value-type="float" office:value="0.0213333333333333">
            <text:p>0.0213333333</text:p>
          </table:table-cell>
          <table:table-cell table:formula="of:=[.B6]*[.D2]" office:value-type="float" office:value="682666.666666667">
            <text:p>682666.666666667</text:p>
          </table:table-cell>
          <table:table-cell table:formula="of:=FLOOR([.C6];1;1)" office:value-type="float" office:value="682666">
            <text:p>682666</text:p>
          </table:table-cell>
          <table:table-cell table:formula="of:=FLOOR([.C6]*[.$H$4];1;1)/[.$H$4]" office:value-type="float" office:value="682666.6640625">
            <text:p>682666.6640625</text:p>
          </table:table-cell>
          <table:table-cell table:formula="of:=FLOOR([.E6]*[.$H$4]; 1; 1)" office:value-type="float" office:value="174762666">
            <text:p>174762666</text:p>
          </table:table-cell>
          <table:table-cell/>
          <table:table-cell office:value-type="string">
            <text:p>Real</text:p>
          </table:table-cell>
          <table:table-cell office:value-type="string">
            <text:p>Disc</text:p>
          </table:table-cell>
          <table:table-cell office:value-type="string">
            <text:p>Diff</text:p>
          </table:table-cell>
          <table:table-cell office:value-type="string">
            <text:p>Max diff</text:p>
          </table:table-cell>
        </table:table-row>
        <table:table-row table:style-name="ro1">
          <table:table-cell office:value-type="string">
            <text:p>d/dt delay</text:p>
          </table:table-cell>
          <table:table-cell table:formula="of:=[.$A$2]/[.$C$2]*[.$B$2]" office:value-type="float" office:value="0.00000155140377955052">
            <text:p>1.55140377955052E-006</text:p>
          </table:table-cell>
          <table:table-cell table:formula="of:=[.B7]" office:value-type="float" office:value="0.00000155140377955052">
            <text:p>1.55140377955052E-006</text:p>
          </table:table-cell>
          <table:table-cell table:formula="of:=FLOOR([.C7];1;1)" office:value-type="float" office:value="0">
            <text:p>0</text:p>
          </table:table-cell>
          <table:table-cell table:formula="of:=FLOOR([.C7]*[.$H$4];1;1)/[.$H$4]" office:value-type="float" office:value="0">
            <text:p>0</text:p>
          </table:table-cell>
          <table:table-cell table:formula="of:=FLOOR([.C7]*2^20*[.$H$4]; 1; 1)" office:value-type="float" office:value="416">
            <text:p>416</text:p>
          </table:table-cell>
          <table:table-cell/>
          <table:table-cell table:formula="of:=[.C$7]*[.$I$4]" office:value-type="float" office:value="1.55140377955052">
            <text:p>1.5514037796</text:p>
          </table:table-cell>
          <table:table-cell table:formula="of:=[.F7]*[.$I$4]/2^20/[.$H$4]" office:value-type="float" office:value="1.54972076416016">
            <text:p>1.5497207642</text:p>
          </table:table-cell>
          <table:table-cell table:formula="of:=[.H7]-[.I7]" office:value-type="float" office:value="0.00168301539035887">
            <text:p>0.0016830154</text:p>
          </table:table-cell>
          <table:table-cell table:formula="of:=1/256" office:value-type="float" office:value="0.00390625">
            <text:p>0.00390625</text:p>
          </table:table-cell>
        </table:table-row>
        <table:table-row table:style-name="ro1">
          <table:table-cell office:value-type="string">
            <text:p>d2/dt2 delay</text:p>
          </table:table-cell>
          <table:table-cell table:formula="of:=[.$A$2]/[.$C$2]*[.$B$2]*[.$B$2]" office:value-type="float" office:value="0.00000000011282126658767">
            <text:p>1.1282126658767E-010</text:p>
          </table:table-cell>
          <table:table-cell table:formula="of:=[.B8]/[.D2]" office:value-type="float" office:value="3.52566458086468E-018">
            <text:p>3.52566458086468E-018</text:p>
          </table:table-cell>
          <table:table-cell table:formula="of:=FLOOR([.C8];1;1)" office:value-type="float" office:value="0">
            <text:p>0</text:p>
          </table:table-cell>
          <table:table-cell table:formula="of:=FLOOR([.C8]*[.$H$4]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ax dt</text:p>
          </table:table-cell>
          <table:table-cell table:style-name="ce1" office:value-type="float" office:value="1">
            <text:p>1.00E+000</text:p>
          </table:table-cell>
          <table:table-cell table:style-name="ce1" table:formula="of:=[.$D$2]*[.B10]" office:value-type="float" office:value="32000000">
            <text:p>3.20E+007</text:p>
          </table:table-cell>
          <table:table-cell/>
          <table:table-cell office:value-type="string">
            <text:p>Max t</text:p>
          </table:table-cell>
          <table:table-cell table:style-name="ce1" office:value-type="float" office:value="1000000">
            <text:p>1.00E+006</text:p>
          </table:table-cell>
          <table:table-cell table:number-columns-repeated="5"/>
        </table:table-row>
        <table:table-row table:style-name="ro1">
          <table:table-cell office:value-type="string">
            <text:p>max delay</text:p>
          </table:table-cell>
          <table:table-cell table:formula="of:=[.B$6]" office:value-type="float" office:value="0.0213333333333333">
            <text:p>0.0213333333</text:p>
          </table:table-cell>
          <table:table-cell table:formula="of:=[.C$6]" office:value-type="float" office:value="682666.666666667">
            <text:p>682666.666666667</text:p>
          </table:table-cell>
          <table:table-cell/>
          <table:table-cell office:value-type="string">
            <text:p>Max dt (8bit fixedp)</text:p>
          </table:table-cell>
          <table:table-cell table:formula="of:=[.F6]/[.$H$4]" office:value-type="float" office:value="682666.6640625">
            <text:p>682666.6640625</text:p>
          </table:table-cell>
          <table:table-cell table:number-columns-repeated="5"/>
        </table:table-row>
        <table:table-row table:style-name="ro1">
          <table:table-cell office:value-type="string">
            <text:p>max d/dt delay</text:p>
          </table:table-cell>
          <table:table-cell table:formula="of:=[.B$7]*[.B$10]" office:value-type="float" office:value="0.00000155140377955052">
            <text:p>1.55140377955052E-006</text:p>
          </table:table-cell>
          <table:table-cell table:formula="of:=[.C$7]*[.C$10]" office:value-type="float" office:value="49.6449209456165">
            <text:p>49.6449209456</text:p>
          </table:table-cell>
          <table:table-cell/>
          <table:table-cell office:value-type="string">
            <text:p>Max d/dt (disc)</text:p>
          </table:table-cell>
          <table:table-cell table:formula="of:=[.F7]*[.F10]/[.$H$4]/2^20" office:value-type="float" office:value="1.54972076416016">
            <text:p>1.5497207642</text:p>
          </table:table-cell>
          <table:table-cell table:number-columns-repeated="5"/>
        </table:table-row>
        <table:table-row table:style-name="ro1">
          <table:table-cell office:value-type="string">
            <text:p>Max 1/2 d^2/dt^2 delay</text:p>
          </table:table-cell>
          <table:table-cell table:formula="of:=0.5*[.B$8]*[.B$10]^2" office:value-type="float" office:value="0.0000000000564106332938349">
            <text:p>5.64106332938349E-011</text:p>
          </table:table-cell>
          <table:table-cell table:formula="of:=[.C$8]*[.C$10]^2" office:value-type="float" office:value="0.00361028053080543">
            <text:p>0.0036102805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ax dt</text:p>
          </table:table-cell>
          <table:table-cell table:style-name="ce1" office:value-type="float" office:value="1">
            <text:p>1.00E+000</text:p>
          </table:table-cell>
          <table:table-cell table:formula="of:=32000000*[.B15]" office:value-type="float" office:value="32000000">
            <text:p>32000000</text:p>
          </table:table-cell>
          <table:table-cell table:number-columns-repeated="8"/>
        </table:table-row>
        <table:table-row table:style-name="ro1">
          <table:table-cell office:value-type="string">
            <text:p>max delay</text:p>
          </table:table-cell>
          <table:table-cell table:formula="of:=[.B$6]" office:value-type="float" office:value="0.0213333333333333">
            <text:p>0.0213333333</text:p>
          </table:table-cell>
          <table:table-cell table:formula="of:=[.C$6]" office:value-type="float" office:value="682666.666666667">
            <text:p>682666.666666667</text:p>
          </table:table-cell>
          <table:table-cell table:number-columns-repeated="8"/>
        </table:table-row>
        <table:table-row table:style-name="ro1">
          <table:table-cell office:value-type="string">
            <text:p>max d/dt delay</text:p>
          </table:table-cell>
          <table:table-cell table:formula="of:=[.B$7]*[.B$15]" office:value-type="float" office:value="0.00000155140377955052">
            <text:p>1.55140377955052E-006</text:p>
          </table:table-cell>
          <table:table-cell table:formula="of:=[.C$7]*[.C$15]" office:value-type="float" office:value="49.6449209456165">
            <text:p>49.6449209456</text:p>
          </table:table-cell>
          <table:table-cell table:number-columns-repeated="8"/>
        </table:table-row>
        <table:table-row table:style-name="ro1">
          <table:table-cell office:value-type="string">
            <text:p>Max 1/2 d^2/dt^2 delay</text:p>
          </table:table-cell>
          <table:table-cell table:formula="of:=0.5*[.B$8]*[.B$15]^2" office:value-type="float" office:value="0.0000000000564106332938349">
            <text:p>5.64106332938349E-011</text:p>
          </table:table-cell>
          <table:table-cell table:formula="of:=[.C$8]*[.C$15]^2" office:value-type="float" office:value="0.00361028053080543">
            <text:p>0.0036102805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freq (Hz)</text:p>
          </table:table-cell>
          <table:table-cell table:style-name="ce1" office:value-type="float" office:value="312000000">
            <text:p>3.12E+008</text:p>
          </table:table-cell>
          <table:table-cell table:style-name="ce1" office:value-type="float" office:value="22392490000">
            <text:p>2.24E+010</text:p>
          </table:table-cell>
          <table:table-cell table:style-name="ce1" office:value-type="float" office:value="5000000000">
            <text:p>5.00E+009</text:p>
          </table:table-cell>
          <table:table-cell table:number-columns-repeated="4"/>
          <table:table-cell office:value-type="string">
            <text:p>scaling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hase</text:p>
          </table:table-cell>
          <table:table-cell table:formula="of:=MOD([.$B6]*[.B$22];1)" office:value-type="float" office:value="0">
            <text:p>0</text:p>
          </table:table-cell>
          <table:table-cell table:formula="of:=MOD([.$B6]*[.C$22];1)" office:value-type="float" office:value="0.333333313465118">
            <text:p>0.3333333135</text:p>
          </table:table-cell>
          <table:table-cell table:formula="of:=MOD([.$B6]*[.D$22];1)" office:value-type="float" office:value="0.666666656732559">
            <text:p>0.666666656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hase-rate (1/s)</text:p>
          </table:table-cell>
          <table:table-cell table:formula="of:=[.$B7]*[.B$22]" office:value-type="float" office:value="484.037979219761">
            <text:p>484.0379792198</text:p>
          </table:table-cell>
          <table:table-cell table:formula="of:=[.$B7]*[.C$22]" office:value-type="float" office:value="34739.7936195471">
            <text:p>34739.7936195471</text:p>
          </table:table-cell>
          <table:table-cell table:formula="of:=[.$B7]*[.D$22]" office:value-type="float" office:value="7757.01889775258">
            <text:p>7757.0188977526</text:p>
          </table:table-cell>
          <table:table-cell table:number-columns-repeated="4"/>
          <table:table-cell table:formula="of:=1/[.D2]" office:value-type="float" office:value="0.00000003125">
            <text:p>3.125E-008</text:p>
          </table:table-cell>
          <table:table-cell table:number-columns-repeated="2"/>
        </table:table-row>
        <table:table-row table:style-name="ro1">
          <table:table-cell office:value-type="string">
            <text:p>Phase-acc (1/s^2)</text:p>
          </table:table-cell>
          <table:table-cell table:formula="of:=[.$B8]*[.B$22]" office:value-type="float" office:value="0.035200235175353">
            <text:p>0.0352002352</text:p>
          </table:table-cell>
          <table:table-cell table:formula="of:=[.$B8]*[.C$22]" office:value-type="float" office:value="2.52634908385173">
            <text:p>2.5263490839</text:p>
          </table:table-cell>
          <table:table-cell table:formula="of:=[.$B8]*[.D$22]" office:value-type="float" office:value="0.564106332938349">
            <text:p>0.5641063329</text:p>
          </table:table-cell>
          <table:table-cell table:number-columns-repeated="4"/>
          <table:table-cell table:formula="of:=1/([.D2]*[.D2])" office:value-type="float" office:value="9.765625E-016">
            <text:p>9.765625E-016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9"/>
          <table:table-cell office:value-type="string">
            <text:p>Max value</text:p>
          </table:table-cell>
          <table:table-cell table:style-name="ce1" office:value-type="float" office:value="32000000">
            <text:p>3.20E+007</text:p>
          </table:table-cell>
        </table:table-row>
        <table:table-row table:style-name="ro1">
          <table:table-cell office:value-type="string">
            <text:p>phase</text:p>
          </table:table-cell>
          <table:table-cell table:formula="of:=[.B24]*[.$I24]" office:value-type="float" office:value="0">
            <text:p>0</text:p>
          </table:table-cell>
          <table:table-cell table:formula="of:=[.C24]*[.$I24]" office:value-type="float" office:value="0.333333313465118">
            <text:p>0.3333333135</text:p>
          </table:table-cell>
          <table:table-cell table:formula="of:=[.D24]*[.$I24]" office:value-type="float" office:value="0.666666656732559">
            <text:p>0.6666666567</text:p>
          </table:table-cell>
          <table:table-cell table:number-columns-repeated="7"/>
        </table:table-row>
        <table:table-row table:style-name="ro1">
          <table:table-cell office:value-type="string">
            <text:p>Phase-rate (1/click)</text:p>
          </table:table-cell>
          <table:table-cell table:formula="of:=[.B25]*[.$I25]" office:value-type="float" office:value="0.0000151261868506175">
            <text:p>1.51261868506175E-005</text:p>
          </table:table-cell>
          <table:table-cell table:formula="of:=[.C25]*[.$I25]" office:value-type="float" office:value="0.00108561855061085">
            <text:p>0.0010856186</text:p>
          </table:table-cell>
          <table:table-cell table:formula="of:=[.D25]*[.$I25]" office:value-type="float" office:value="0.000242406840554768">
            <text:p>0.0002424068</text:p>
          </table:table-cell>
          <table:table-cell table:number-columns-repeated="7"/>
        </table:table-row>
        <table:table-row table:style-name="ro1">
          <table:table-cell office:value-type="string">
            <text:p>Phase-acc (1/click^2)</text:p>
          </table:table-cell>
          <table:table-cell table:formula="of:=[.B26]*[.$I26]" office:value-type="float" office:value="3.43752296634306E-017">
            <text:p>3.43752296634306E-017</text:p>
          </table:table-cell>
          <table:table-cell table:formula="of:=[.C26]*[.$I26]" office:value-type="float" office:value="2.46713777719896E-015">
            <text:p>2.46713777719896E-015</text:p>
          </table:table-cell>
          <table:table-cell table:formula="of:=[.D26]*[.$I26]" office:value-type="float" office:value="5.50885090760107E-016">
            <text:p>5.50885090760107E-016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t max value</text:p>
          </table:table-cell>
          <table:table-cell table:number-columns-repeated="10"/>
        </table:table-row>
        <table:table-row table:style-name="ro1">
          <table:table-cell office:value-type="string">
            <text:p>phase</text:p>
          </table:table-cell>
          <table:table-cell table:formula="of:=[.B30]" office:value-type="float" office:value="0">
            <text:p>0</text:p>
          </table:table-cell>
          <table:table-cell table:formula="of:=[.C30]" office:value-type="float" office:value="0.333333313465118">
            <text:p>0.3333333135</text:p>
          </table:table-cell>
          <table:table-cell table:formula="of:=[.D30]" office:value-type="float" office:value="0.666666656732559">
            <text:p>0.6666666567</text:p>
          </table:table-cell>
          <table:table-cell table:number-columns-repeated="7"/>
        </table:table-row>
        <table:table-row table:style-name="ro1">
          <table:table-cell office:value-type="string">
            <text:p>phase-rate*t</text:p>
          </table:table-cell>
          <table:table-cell table:formula="of:=[.B31]*[.$K$29]" office:value-type="float" office:value="484.037979219761">
            <text:p>484.0379792198</text:p>
          </table:table-cell>
          <table:table-cell table:formula="of:=[.C31]*[.$K$29]" office:value-type="float" office:value="34739.7936195471">
            <text:p>34739.7936195471</text:p>
          </table:table-cell>
          <table:table-cell table:formula="of:=[.D31]*[.$K$29]" office:value-type="float" office:value="7757.01889775258">
            <text:p>7757.0188977526</text:p>
          </table:table-cell>
          <table:table-cell table:number-columns-repeated="7"/>
        </table:table-row>
        <table:table-row table:style-name="ro1">
          <table:table-cell office:value-type="string">
            <text:p>phase-acc*t^2</text:p>
          </table:table-cell>
          <table:table-cell table:formula="of:=[.B32]*[.$K$29]^2" office:value-type="float" office:value="0.035200235175353">
            <text:p>0.0352002352</text:p>
          </table:table-cell>
          <table:table-cell table:formula="of:=[.C32]*[.$K$29]^2" office:value-type="float" office:value="2.52634908385173">
            <text:p>2.5263490839</text:p>
          </table:table-cell>
          <table:table-cell table:formula="of:=[.D32]*[.$K$29]^2" office:value-type="float" office:value="0.564106332938349">
            <text:p>0.5641063329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egister acc</text:p>
          </table:table-cell>
          <table:table-cell table:number-columns-repeated="10"/>
        </table:table-row>
        <table:table-row table:style-name="ro1">
          <table:table-cell office:value-type="string">
            <text:p>32-bit</text:p>
          </table:table-cell>
          <table:table-cell table:formula="of:=2^32*[.B32]" office:value-type="float" office:value="0.000000147640487196924">
            <text:p>1.47640487196924E-007</text:p>
          </table:table-cell>
          <table:table-cell table:formula="of:=2^32*[.C32]" office:value-type="float" office:value="0.0000105962760677957">
            <text:p>1.05962760677957E-005</text:p>
          </table:table-cell>
          <table:table-cell table:formula="of:=2^32*[.D32]" office:value-type="float" office:value="0.00000236603344866865">
            <text:p>0.000002366</text:p>
          </table:table-cell>
          <table:table-cell table:number-columns-repeated="7"/>
        </table:table-row>
        <table:table-row table:style-name="ro1">
          <table:table-cell office:value-type="string">
            <text:p>48-bit</text:p>
          </table:table-cell>
          <table:table-cell table:formula="of:=2^48*[.B32]" office:value-type="float" office:value="0.00967576696893759">
            <text:p>0.009675767</text:p>
          </table:table-cell>
          <table:table-cell table:formula="of:=2^48*[.C32]" office:value-type="float" office:value="0.694437548379056">
            <text:p>0.6944375484</text:p>
          </table:table-cell>
          <table:table-cell table:formula="of:=2^48*[.D32]" office:value-type="float" office:value="0.155060368091949">
            <text:p>0.1550603681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09:2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s small</meta:initial-creator>
    <meta:creation-date>2012-04-13T11:10:37</meta:creation-date>
    <dc:date>2012-07-05T09:22:10</dc:date>
    <dc:creator>des small</dc:creator>
    <meta:editing-duration>P28DT23H19M33S</meta:editing-duration>
    <meta:editing-cycles>7</meta:editing-cycles>
    <meta:generator>OpenOffice.org/3.3$Unix OpenOffice.org_project/330m20$Build-9567</meta:generator>
    <meta:document-statistic meta:table-count="3" meta:cell-count="128" meta:object-count="0"/>
  </office:meta>
</office:document-meta>
</file>